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1</text:p>
      <text:p text:style-name="P2"/>
      <text:p text:style-name="P2"/>
      <text:p text:style-name="P3">FORMULARZ OFERTOWY</text:p>
      <text:p text:style-name="P3"/>
      <text:list xml:id="list2530622425" text:style-name="L1">
        <text:list-item>
          <text:p text:style-name="P5">Przedmiot zapytania :</text:p>
          <text:p text:style-name="P6">Dostawa węgla kamiennego klasy orzech zwykły dla podopiecznych <text:s/>Ośrodka Pomocy Społecznej w Grodkowie.</text:p>
        </text:list-item>
      </text:list>
      <text:p text:style-name="P1"/>
      <text:list xml:id="list101856020706061" text:continue-numbering="true" text:style-name="L1">
        <text:list-item>
          <text:p text:style-name="P5">Zamawiający :</text:p>
          <text:p text:style-name="P6">Ośrodek Pomocy Społecznej w Grodkowie , ul. Szpitalna 13 , 49-200 Grodków</text:p>
        </text:list-item>
      </text:list>
      <text:p text:style-name="P1"/>
      <text:list xml:id="list101856900908959" text:continue-numbering="true" text:style-name="L1">
        <text:list-item>
          <text:p text:style-name="P6">Niniejszym składam ofertę na wykonanie ww. przedmiotu zapytania </text:p>
          <text:p text:style-name="P6"/>
        </text:list-item>
      </text:list>
      <text:p text:style-name="P1"/>
      <text:p text:style-name="P1"><text:s text:c="19"/>…..................................................................................................................</text:p>
      <text:p text:style-name="P1"><text:s text:c="48"/>(imię i nazwisko, nazwa/firmy)</text:p>
      <text:p text:style-name="P1"/>
      <text:p text:style-name="P1"/>
      <text:p text:style-name="P1"><text:s text:c="19"/>…...................................................................................................................</text:p>
      <text:p text:style-name="P1"><text:s text:c="54"/>(adres/siedziba, tel/fax)</text:p>
      <text:list xml:id="list1456172977" text:style-name="L2">
        <text:list-header>
          <text:p text:style-name="P7"/>
        </text:list-header>
      </text:list>
      <text:p text:style-name="P1"><text:s text:c="7"/>4. Oferujemy wykonanie przedmiotu ww. zapytania w wysokości:</text:p>
      <text:p text:style-name="P1"/>
      <text:list xml:id="list1893934351" text:style-name="L3">
        <text:list-item>
          <text:list>
            <text:list-item>
              <text:list>
                <text:list-item>
                  <text:p text:style-name="P8">1 tona węgla kamiennego klasy orzech zwykły :</text:p>
                  <text:p text:style-name="P8"/>
                </text:list-item>
                <text:list-item>
                  <text:p text:style-name="P8">cena netto - <text:s/>….............</text:p>
                  <text:p text:style-name="P8"/>
                </text:list-item>
                <text:list-item>
                  <text:p text:style-name="P8">Vat - <text:s/>..................</text:p>
                  <text:p text:style-name="P8"/>
                </text:list-item>
                <text:list-item>
                  <text:p text:style-name="P8">cena brutto - <text:s/>…....................</text:p>
                </text:list-item>
              </text:list>
            </text:list-item>
          </text:list>
        </text:list-item>
      </text:list>
      <text:p text:style-name="P1"/>
      <text:p text:style-name="P1"/>
      <text:p text:style-name="P4">Oświadczam, że w cenie oferty zostały uwzględnione wszystkie koszty związane z realizacją ww. przedmiotu zapytania.</text:p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....</text:p>
      <text:p text:style-name="P4"><text:s text:c="3"/><text:tab/><text:tab/><text:tab/><text:tab/><text:tab/><text:tab/><text:tab/><text:tab/> <text:s text:c="16"/>podpis oferenta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3:32:58.31</meta:creation-date>
    <dc:date>2021-10-12T08:39:55.24</dc:date>
    <meta:editing-duration>PT2M4S</meta:editing-duration>
    <meta:editing-cycles>3</meta:editing-cycles>
    <meta:generator>LibreOffice/6.0.3.2$Windows_x86 LibreOffice_project/8f48d515416608e3a835360314dac7e47fd0b821</meta:generator>
    <meta:print-date>2021-10-12T08:38:59.39</meta:print-date>
    <meta:document-statistic meta:table-count="0" meta:image-count="0" meta:object-count="0" meta:page-count="1" meta:paragraph-count="22" meta:word-count="106" meta:character-count="1173" meta:non-whitespace-character-count="895"/>
  </office:meta>
</office:document-meta>
</file>